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00</text:p>
          </table:table-cell>
          <table:table-cell table:number-columns-repeated="4" table:style-name="ce10"/>
          <table:table-cell office:value-type="string" table:style-name="ce12">
            <text:p>1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6:0100024:482</text:p>
          </table:table-cell>
          <table:covered-table-cell/>
          <table:table-cell office:value-type="float" office:value="261777.56" table:style-name="ce20">
            <text:p>261777,56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7">
            <text:p>09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E973317FBF372D025871EA117847D440BF254B63CA5C8F3D397CB10413D46174DFBBE48C90EB92587B6C1ACE4480DCD6F0ABA7ACB3A4E21F0C6EB4684440A7C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Севостьянова Мария Сергеевна</meta:initial-creator>
    <dc:creator>Севостьянова Мария Сергеевна</dc:creator>
    <meta:creation-date>2023-03-17T07:57:04Z</meta:creation-date>
    <dc:date>2023-03-17T07:57:04Z</dc:date>
  </office:meta>
</office:document-meta>
</file>